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21</text:p>
          </table:table-cell>
          <table:table-cell table:number-columns-repeated="4" table:style-name="ce10"/>
          <table:table-cell office:value-type="string" table:style-name="ce12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6" table:style-name="ce17">
            <text:p>17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1:374</text:p>
          </table:table-cell>
          <table:covered-table-cell/>
          <table:table-cell office:value-type="float" office:value="479571.33" table:style-name="ce20">
            <text:p>479571,33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06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1:180</text:p>
          </table:table-cell>
          <table:covered-table-cell/>
          <table:table-cell office:value-type="float" office:value="252408" table:style-name="ce20">
            <text:p>25240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1:183</text:p>
          </table:table-cell>
          <table:covered-table-cell/>
          <table:table-cell office:value-type="float" office:value="249776" table:style-name="ce20">
            <text:p>24977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01:188</text:p>
          </table:table-cell>
          <table:covered-table-cell/>
          <table:table-cell office:value-type="float" office:value="246328" table:style-name="ce20">
            <text:p>24632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1:189</text:p>
          </table:table-cell>
          <table:covered-table-cell/>
          <table:table-cell office:value-type="float" office:value="261024" table:style-name="ce20">
            <text:p>261024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01:192</text:p>
          </table:table-cell>
          <table:covered-table-cell/>
          <table:table-cell office:value-type="float" office:value="260000" table:style-name="ce20">
            <text:p>26000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15:244</text:p>
          </table:table-cell>
          <table:covered-table-cell/>
          <table:table-cell office:value-type="float" office:value="372880" table:style-name="ce20">
            <text:p>37288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32:349</text:p>
          </table:table-cell>
          <table:covered-table-cell/>
          <table:table-cell office:value-type="float" office:value="357704" table:style-name="ce20">
            <text:p>357704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06:96</text:p>
          </table:table-cell>
          <table:covered-table-cell/>
          <table:table-cell office:value-type="float" office:value="225859.68" table:style-name="ce20">
            <text:p>225859,68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200010:555</text:p>
          </table:table-cell>
          <table:covered-table-cell/>
          <table:table-cell office:value-type="float" office:value="425025.57" table:style-name="ce20">
            <text:p>425025,57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6502</text:p>
          </table:table-cell>
          <table:covered-table-cell/>
          <table:table-cell office:value-type="float" office:value="370370.35" table:style-name="ce20">
            <text:p>370370,35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503</text:p>
          </table:table-cell>
          <table:covered-table-cell/>
          <table:table-cell office:value-type="float" office:value="113480" table:style-name="ce20">
            <text:p>11348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30017:374</text:p>
          </table:table-cell>
          <table:covered-table-cell/>
          <table:table-cell office:value-type="float" office:value="183975" table:style-name="ce20">
            <text:p>183975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45:1079</text:p>
          </table:table-cell>
          <table:covered-table-cell/>
          <table:table-cell office:value-type="float" office:value="661738.81000000006" table:style-name="ce20">
            <text:p>661738,81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7900008:28</text:p>
          </table:table-cell>
          <table:covered-table-cell/>
          <table:table-cell office:value-type="float" office:value="45936" table:style-name="ce20">
            <text:p>459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693</text:p>
          </table:table-cell>
          <table:covered-table-cell/>
          <table:table-cell office:value-type="float" office:value="277280" table:style-name="ce20">
            <text:p>27728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81000:388</text:p>
          </table:table-cell>
          <table:covered-table-cell/>
          <table:table-cell office:value-type="float" office:value="130902" table:style-name="ce20">
            <text:p>130902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4:0515029:392</text:p>
          </table:table-cell>
          <table:covered-table-cell/>
          <table:table-cell office:value-type="float" office:value="967192" table:style-name="ce22">
            <text:p>967192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100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38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3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3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3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3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3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4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4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1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7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1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10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1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1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2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2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69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69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81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81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81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7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7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7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7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1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1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1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601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601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6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7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7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701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7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701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701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701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701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701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701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7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7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7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7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7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7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7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7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7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7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7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7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7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7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7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7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7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7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701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7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701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7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7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8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8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9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9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2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2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2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2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2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2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3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3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2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2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2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2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27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2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2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27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2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2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2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27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2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6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0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0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0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0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001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0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0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0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0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0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0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0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0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0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0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0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001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0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0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0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001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0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800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8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80001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800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8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8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8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8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8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8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8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8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8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8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8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8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8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8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8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8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8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8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8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8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8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8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18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18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1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18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8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1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3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3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3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3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3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3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3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37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37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3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3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3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3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3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3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3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3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3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3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3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3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37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3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3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1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1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15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1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100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1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2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2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2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2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2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2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2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2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2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2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2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2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2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2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2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2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2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2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2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2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5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6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6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6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2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2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2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2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2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2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2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2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2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2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2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2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15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15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15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15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5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5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5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15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15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15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4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4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4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4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4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4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4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4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4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4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4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5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5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5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5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5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55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55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5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5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5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5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5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5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5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5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5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5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5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5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5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5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5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5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5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5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5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3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10003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3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1000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1000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10003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3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3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3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3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6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6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6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6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6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6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6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3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3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3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3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3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3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3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3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3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3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3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3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3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3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3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3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3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3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3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3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3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3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3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3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3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3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3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3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3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3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3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3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3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3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3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3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3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3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3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3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3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3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3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3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3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3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3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3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3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3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3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3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3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3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3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3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3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3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3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3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3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3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3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3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3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3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3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3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3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3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3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3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3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3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3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3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3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3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3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3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3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3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3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3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3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3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3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3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3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3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3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3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3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3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3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3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3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3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3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3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3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3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3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3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3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3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3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3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3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3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3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3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3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3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3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3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3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3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3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3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3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3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3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3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3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3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3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3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3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3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3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3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3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3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3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3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3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3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3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3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3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3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3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3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3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3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3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3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3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3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3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3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3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3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3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3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3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3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3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3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3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3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3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3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3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3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3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3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3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3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3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3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3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3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3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3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3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3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3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3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3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3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3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3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3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3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3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3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3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3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3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3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3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3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3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3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3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3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3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3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3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3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3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3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3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3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3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3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3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3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3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3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3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3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31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3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3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3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3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3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3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3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3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3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3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3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3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3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31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3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3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3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3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3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3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3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3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3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3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3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3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3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3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3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3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3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3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31:6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3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31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3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31:6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31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31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3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3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31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31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31:7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31:7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31:7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31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31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31:7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31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31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31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31:7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3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31:7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31:7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31:7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3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3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3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3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3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3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3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3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3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3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3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3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3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6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8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5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56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59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59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59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59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59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59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59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59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59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73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8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8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8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81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8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8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8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8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8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8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8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8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8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8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8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8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8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8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8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81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81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8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98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98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9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98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99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99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99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99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7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7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7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7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7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7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7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7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7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7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7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7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7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7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7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7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70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7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70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7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70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70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7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7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7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7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70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7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7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7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70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7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7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7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7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7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7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70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70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7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7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7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7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6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6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6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6:0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6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6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6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6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6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6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6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6:0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6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6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6:0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6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6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6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6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6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6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6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6:0100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6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6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6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6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6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6:19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6:1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6:19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6:19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6:19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6:1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6:19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6:1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6:1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6:1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6:19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6:19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6:19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6:19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6:19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6:2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6:2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6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6:2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6:2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6:2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6:2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6:2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6:2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6:2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6:2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6:2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6:2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6:2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6:2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6:2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6:2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6:2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6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6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6:2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6:2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6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6:2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6:2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6:28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6:2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6:2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6:2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6:2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6:2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6:2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6:28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6:2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6:2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6:2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6:2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6:2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6:2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6:2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6:2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6:2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6:2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6:2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6:2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6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6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6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6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6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6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6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6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6:3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6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6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6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6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6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6:3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6:3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6:3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6:3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6:3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6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6:36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6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6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6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6:3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6:3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6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6:3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6:3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6:3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6:3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6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6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6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6:3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6:3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6:3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6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6:3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6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6:3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6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6:3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6:3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6:3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6:3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6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6:3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6:3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6:3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6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6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6:3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6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6:3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6:3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6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6:3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6:37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6:3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6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6:3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6:3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6:3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6:3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6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6:3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6:37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6:37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6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6:3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6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6:3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6:4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6:43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6:43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0104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0104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0104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0104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0104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01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0104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0104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0104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0104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0104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0104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0104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0104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0104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0104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0104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01041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0104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01041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010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1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010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010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01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1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1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10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10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01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0105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0105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010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0105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0105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1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106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106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0106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106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114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114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11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11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11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11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11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11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0114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011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114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011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011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011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11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11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1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14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1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14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14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16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16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0116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0116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116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1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1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16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116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0116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011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011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0116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0116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0116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0116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125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12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125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25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25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25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2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25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25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25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2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25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25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25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25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25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25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25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2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25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25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25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26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26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2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127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0127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0127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27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6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6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6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6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6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6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6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67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6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7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7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78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7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93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9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93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9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9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94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9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9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94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96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96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2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5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5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5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5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5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50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50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50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500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5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105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105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10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105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1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5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105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5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105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105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1050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1050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10501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10501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1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105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105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105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105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105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105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1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105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105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1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1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1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1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1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1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1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1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106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106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106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106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106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106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106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106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1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1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1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1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106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10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1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106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6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106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106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106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106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1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1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1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106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106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106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1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106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1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106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106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106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106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106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106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10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10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10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1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1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10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1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1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1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1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107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1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1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1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107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107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7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1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10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10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1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1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1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107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107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107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1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1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107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107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107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0107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0107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0107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0107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0108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0108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0108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0108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0108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0108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0108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0108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0108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01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0108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0108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0108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0108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0108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0108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0108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0108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0108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0108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0108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0108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0108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0108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0108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0108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0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02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03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03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03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03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03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03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0300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04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0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0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0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09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0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1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1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1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1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1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1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1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12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12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1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1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1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12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1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1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1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1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1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1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1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1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1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1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1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1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12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12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1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12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12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1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1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1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2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2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2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2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2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2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3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3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3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3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3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3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3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3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3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3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3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3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6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30001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30001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30001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30001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0001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00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00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300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300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300018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300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300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300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30001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3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300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300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300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4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4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4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0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0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0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0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0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0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9:0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0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9:0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0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02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9:0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9:0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9:02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9:0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9:0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9:02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9:0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0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0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0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9:0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9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0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0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0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0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7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4002:17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21">
            <text:p>1756</text:p>
          </table:table-cell>
          <table:table-cell office:value-type="string" table:number-columns-spanned="3" table:number-rows-spanned="1" table:style-name="ce2">
            <text:p>36:34:0352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3DC1F6ED066C57357AB3697C74949BFB36EDFE083ED0EFAFB81D81C5008487F8271534113BC3DC4420EC02ACB0F02BBE63F039DB423B2D7A6FBCF14B88027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30T13:26:41Z</meta:creation-date>
    <dc:date>2023-01-30T13:26:41Z</dc:date>
  </office:meta>
</office:document-meta>
</file>